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afwijken van de geldende geluidsbepalingen - Hornweg 10,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op grond van het omgevingsplan voor het afwijken van de geldende geluidsbepalingen naar aanleiding van de vergunningaanvraag voor het vervangen van het tweede deel van de bestaande afvalwaterzuiveringsinstallatie op het terrein van Sunoco Amsterdam Terminal B.V. </text:p>
            <text:p text:style-name="common-al">Aanvrager: Sunoco Amsterdam Terminal B.V.</text:p>
            <text:p text:style-name="common-al">Zaaknummer: OD2025-0028130</text:p>
            <text:p text:style-name="common-al">Uitkomst besluit: verleend</text:p>
            <text:p text:style-name="common-al">Datum besluit: 27-11-2025</text:p>
            <text:p text:style-name="common-al">Bezwaar in te dienen tot en met: 08-01-2026</text:p>
            <text:p text:style-name="common-al">Namens: Gemeente Amsterdam</text:p>
            <text:p text:style-name="common-al">Wilt u de gepubliceerde documenten behorende bij deze bekendmaking inzien, klik dan <text:a xlink:href="https://edataloket.odnzkg.nl/?q=%7B%22search%22%3A%22OD2025-0028130%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320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0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0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28130</meta:user-defined>
    <meta:user-defined meta:name="DCTERMS.abstract">Maatwerk omgevingsplan Sunoco voor geluid</meta:user-defined>
    <dc:language>nl</dc:language>
    <meta:user-defined meta:name="OVERHEIDop.locatietype/OVERHEIDop.gebiedsmarkering">Punt</meta:user-defined>
    <meta:user-defined meta:name="DC.title">Besluit vaststellen maatwerkvoorschriften voor het afwijken van de geldende geluidsbepalingen - Hornweg 10, Amsterdam</meta:user-defined>
    <meta:user-defined meta:name="DCTERMS.W3CDTF/DCTERMS.available">2025-12-02</meta:user-defined>
    <meta:user-defined meta:name="DCTERMS.W3CDTF/OVERHEIDop.jaargang">2025</meta:user-defined>
    <meta:user-defined meta:name="OVERHEIDop.publicationIssue">523208</meta:user-defined>
    <meta:user-defined meta:name="OVERHEIDop.GmbID/DC.identifier">gmb-2025-523208</meta:user-defined>
    <meta:user-defined meta:name="OVERHEIDop.versieInformatie"/>
  </office:meta>
</office:document-meta>
</file>