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unnikenweg 25, 1871 GR Schoorl, het plaatsen van een dakkapel (voorzijde), verzenddatum 28 november 2025 (Z2025-00007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320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0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0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081</meta:user-defined>
    <meta:user-defined meta:name="DCTERMS.abstract">Munnikenweg 25, 1871 GR Schoorl, het plaatsen van een dakkapel (voorzijde), verzenddatum 28 november 2025 (Z2025-00007081)</meta:user-defined>
    <dc:language>nl</dc:language>
    <meta:user-defined meta:name="OVERHEIDop.locatietype/OVERHEIDop.gebiedsmarkering">Vlak</meta:user-defined>
    <meta:user-defined meta:name="DC.title">Gemeente Bergen, aanvraag omgevingsvergunning (regulier) verleend, Munnikenweg 25, 1871 GR Schoorl, het plaatsen van een dakkapel (voorzijde), verzenddatum 28 november 2025 (Z2025-00007081)</meta:user-defined>
    <meta:user-defined meta:name="DCTERMS.W3CDTF/DCTERMS.available">2025-12-02</meta:user-defined>
    <meta:user-defined meta:name="DCTERMS.W3CDTF/OVERHEIDop.jaargang">2025</meta:user-defined>
    <meta:user-defined meta:name="OVERHEIDop.publicationIssue">523207</meta:user-defined>
    <meta:user-defined meta:name="OVERHEIDop.GmbID/DC.identifier">gmb-2025-523207</meta:user-defined>
    <meta:user-defined meta:name="OVERHEIDop.versieInformatie"/>
  </office:meta>
</office:document-meta>
</file>