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rde Helmersstraat 39-2 1054BB Amsterdam, Derde Helmersstraat 39-H 1054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derde verdieping, het wijzigen van het kozijn aan de achtergevel op de derde verdieping en het.......</text:p>
            <text:p text:style-name="common-al">Besluit: verleend</text:p>
            <text:p text:style-name="common-al">Besluit verzonden op: 27-11-2025</text:p>
            <text:p text:style-name="common-al">Zaakadres: Derde Helmersstraat 39-2 1054BB Amsterdam, Derde Helmersstraat 39-H 1054BB Amsterdam</text:p>
            <text:p text:style-name="common-al">Zaaknummer: Z2025-022075</text:p>
            <text:p text:style-name="common-al">DSO-nummer: 20250521018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207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20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0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0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075</meta:user-defined>
    <meta:user-defined meta:name="DCTERMS.abstract">realiseren van een constructieve doorbraak op de derde verdieping, het wijzigen van het kozijn aan de achtergevel op de derde verdieping en het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rde Helmersstraat 39-2 1054BB Amsterdam, Derde Helmersstraat 39-H 1054BB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204</meta:user-defined>
    <meta:user-defined meta:name="OVERHEIDop.GmbID/DC.identifier">gmb-2025-523204</meta:user-defined>
    <meta:user-defined meta:name="OVERHEIDop.versieInformatie"/>
  </office:meta>
</office:document-meta>
</file>