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Gall &amp; Gall Dorpstiende 13 - Alcoholwetvergunning Slijterij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coholwet voor het verstrekken van een alcohol verleend aan het Slijterijbedrijf Gal &amp; Gal, Dorpstiende 13 in Ouddorp. De ontheffing geldt voor onbepaalde tijd. De verzenddatum is 20 november 2025 en het referentienummer is Z-25-1764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31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487</meta:user-defined>
    <dc:language>nl</dc:language>
    <meta:user-defined meta:name="OVERHEIDop.locatietype/OVERHEIDop.gebiedsmarkering">Adres</meta:user-defined>
    <meta:user-defined meta:name="DC.title">Verleende ontheffing Alcoholwet - Ouddorp, Gall &amp; Gall Dorpstiende 13 - Alcoholwetvergunning Slijterijbedrijf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99</meta:user-defined>
    <meta:user-defined meta:name="OVERHEIDop.GmbID/DC.identifier">gmb-2025-523199</meta:user-defined>
    <meta:user-defined meta:name="OVERHEIDop.versieInformatie"/>
  </office:meta>
</office:document-meta>
</file>