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nd 27, 5411 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voor een omgevingsvergunning met zaaknummer <text:span text:style-name="nadrukvet">110224-2025</text:span>.</text:p>
            <text:p text:style-name="common-al">De zaak betreft locatie Brand 27, 5411 PA Zeeland en heeft de omschrijving het "aanleggen van een extra uitweg". De vergunning is verleend.</text:p>
            <text:p text:style-name="common-al">Het besluit betreft de volgende onderdelen:Uitweg maken, hebben of veranderen of het gebruik daarvan veranderen.</text:p>
            <text:p text:style-name="common-al">Het besluit is verzonden op: 2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1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02242025</meta:user-defined>
    <meta:user-defined meta:name="DCTERMS.abstract">aanleggen van een extra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and 27, 5411 PA Zeeland</meta:user-defined>
    <meta:user-defined meta:name="DCTERMS.W3CDTF/DCTERMS.available">2025-12-02</meta:user-defined>
    <meta:user-defined meta:name="DCTERMS.W3CDTF/OVERHEIDop.jaargang">2025</meta:user-defined>
    <meta:user-defined meta:name="OVERHEIDop.publicationIssue">523190</meta:user-defined>
    <meta:user-defined meta:name="OVERHEIDop.GmbID/DC.identifier">gmb-2025-523190</meta:user-defined>
    <meta:user-defined meta:name="OVERHEIDop.versieInformatie"/>
  </office:meta>
</office:document-meta>
</file>