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alkwijkerstraat 93 2033JE Haarlem, 0392-2024-0172835, het verduurzamen en wijzigen van een gebouw, verzonden 0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3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2835</meta:user-defined>
    <meta:user-defined meta:name="DCTERMS.abstract">het verduurzamen en wijzig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alkwijkerstraat 93 2033JE Haarlem, 0392-2024-0172835, het verduurzamen en wijzigen van een gebouw, verzonden 05-02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19</meta:user-defined>
    <meta:user-defined meta:name="OVERHEIDop.GmbID/DC.identifier">gmb-2025-52319</meta:user-defined>
    <meta:user-defined meta:name="OVERHEIDop.versieInformatie"/>
  </office:meta>
</office:document-meta>
</file>