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27a 7686CN Geerdijk, plaatsen van een tijdelijke woonunit, ontvangen op 27-11-2025, zaaknummer TR-Z2025-001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weede Blokweg 27a 7686CN Geerdijk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27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31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1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ede Blokweg 27a 7686CN Geerdijk, plaatsen van een tijdelijke woonunit, ontvangen op 27-11-2025, zaaknummer TR-Z2025-001919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187</meta:user-defined>
    <meta:user-defined meta:name="OVERHEIDop.GmbID/DC.identifier">gmb-2025-523187</meta:user-defined>
    <meta:user-defined meta:name="OVERHEIDop.versieInformatie"/>
  </office:meta>
</office:document-meta>
</file>