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 het Nieuwe Die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5 een besluit genomen op de aanvraag met zaaknummer Z2025-00005741 voor het aanleggen van een kade op de locatie langs het Nieuwe Diep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1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41</meta:user-defined>
    <meta:user-defined meta:name="DCTERMS.abstract">28 november 2025 verleend voor het aanleggen van een kade op de locatie langs het Nieuwe Diep te Appingedam.</meta:user-defined>
    <dc:language>nl</dc:language>
    <meta:user-defined meta:name="OVERHEIDop.locatietype/OVERHEIDop.gebiedsmarkering">Vlak</meta:user-defined>
    <meta:user-defined meta:name="DC.title">Kennisgeving besluit op aanvraag omgevingsvergunning langs het Nieuwe Diep te Apping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3183</meta:user-defined>
    <meta:user-defined meta:name="OVERHEIDop.GmbID/DC.identifier">gmb-2025-523183</meta:user-defined>
    <meta:user-defined meta:name="OVERHEIDop.versieInformatie"/>
  </office:meta>
</office:document-meta>
</file>