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aan Stichting Centrummanagement Oisterwijk voor het houden van ‘WinterglOw’ op 12 december 2025 in het centrum va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Stichting Centrummanagement Oisterwijk </text:span>voor het houden van ‘WinterglOw’ op 12 december 2025 van 16.00 uur tot 22.00 uur in het centrum van Oisterwijk. Verzonden aan aanvrager op 24-11-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317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7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7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aan Stichting Centrummanagement Oisterwijk voor het houden van ‘WinterglOw’ op 12 december 2025 in het centrum van Oisterwijk</meta:user-defined>
    <meta:user-defined meta:name="DCTERMS.W3CDTF/DCTERMS.available">2025-12-03</meta:user-defined>
    <meta:user-defined meta:name="DCTERMS.W3CDTF/OVERHEIDop.jaargang">2025</meta:user-defined>
    <meta:user-defined meta:name="OVERHEIDop.publicationIssue">523178</meta:user-defined>
    <meta:user-defined meta:name="OVERHEIDop.GmbID/DC.identifier">gmb-2025-523178</meta:user-defined>
    <meta:user-defined meta:name="OVERHEIDop.versieInformatie"/>
  </office:meta>
</office:document-meta>
</file>