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eksloterweg OZ 95 3766LT Soest, kappen van een spa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met zaaknummer 1294284 voor een omgevingsvergunning voor het kappen van een den in de achtertuin op locatie Wieksloterweg OZ 95 3766LT Soest. De vergunning is toegekend en is aan de aanvrager verzonden op 01-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1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284</meta:user-defined>
    <meta:user-defined meta:name="DCTERMS.abstract">kappen van een d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eksloterweg OZ 95 3766LT Soest, kappen van een spar in de achtertuin</meta:user-defined>
    <meta:user-defined meta:name="DCTERMS.W3CDTF/DCTERMS.available">2025-12-02</meta:user-defined>
    <meta:user-defined meta:name="DCTERMS.W3CDTF/OVERHEIDop.jaargang">2025</meta:user-defined>
    <meta:user-defined meta:name="OVERHEIDop.publicationIssue">523176</meta:user-defined>
    <meta:user-defined meta:name="OVERHEIDop.GmbID/DC.identifier">gmb-2025-523176</meta:user-defined>
    <meta:user-defined meta:name="OVERHEIDop.versieInformatie"/>
  </office:meta>
</office:document-meta>
</file>