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akopbouw aan de achterkant (nokverhoging) en een dakkapel aan de voorkant van een woning, Bathmen A 4680, Willem de Zwijgerlaan 20, 7437XM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Bathmen A 4680, Willem de Zwijgerlaan 20, 7437XM Bathmen</text:p>
            <text:p text:style-name="common-al">
            <text:span text:style-name="nadrukvet">Zaakomschrijving:</text:span> het plaatsen van een dakopbouw aan de achterkant (nokverhoging) en een dakkapel aan de voorkant van een woning</text:p>
            <text:p text:style-name="common-al">
            <text:span text:style-name="nadrukvet">Zaaknummer:</text:span> Z2025-0000867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6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6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1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78</meta:user-defined>
    <meta:user-defined meta:name="DCTERMS.abstract">het plaatsen van een dakopbouw aan de achterkant (nokverhoging) en een dakkapel aan de voorkant van een woning</meta:user-defined>
    <dc:language>nl</dc:language>
    <meta:user-defined meta:name="DC.title">Verleende omgevingsvergunning BOPA, het plaatsen van een dakopbouw aan de achterkant (nokverhoging) en een dakkapel aan de voorkant van een woning, Bathmen A 4680, Willem de Zwijgerlaan 20, 7437XM Bathmen</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54</meta:user-defined>
    <meta:user-defined meta:name="OVERHEIDop.publicationIssue">523174</meta:user-defined>
    <meta:user-defined meta:name="OVERHEIDop.GmbID/DC.identifier">gmb-2025-523174</meta:user-defined>
    <meta:user-defined meta:name="OVERHEIDop.versieInformatie"/>
  </office:meta>
</office:document-meta>
</file>