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milieuvergunningen Maat Heftrucks op de locatie Nieuwland Parc 502 te Alblasserdam zaaknummer 90035270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intrekken van milieuvergunningen Maat Heftrucks op de locatie Nieuwland Parc 502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31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milieuvergunningen Maat Heftrucks op de locatie Nieuwland Parc 502 te Alblasserdam zaaknummer 9003527054</meta:user-defined>
    <meta:user-defined meta:name="DCTERMS.W3CDTF/DCTERMS.available">2025-12-02</meta:user-defined>
    <meta:user-defined meta:name="DCTERMS.W3CDTF/OVERHEIDop.jaargang">2025</meta:user-defined>
    <meta:user-defined meta:name="OVERHEIDop.publicationIssue">523173</meta:user-defined>
    <meta:user-defined meta:name="OVERHEIDop.GmbID/DC.identifier">gmb-2025-523173</meta:user-defined>
    <meta:user-defined meta:name="OVERHEIDop.versieInformatie"/>
  </office:meta>
</office:document-meta>
</file>