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Startpunt Onder de Wiek en eindpunt de grote kerk, Ring 2 - Kerstwandeling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een Kerstwandeling Dirksland, Startpunt Onder de Wiek en eindpunt de grote kerk Ring 2 in Dirksland. Deze vergunning geldt op 23 december 2025 van 17.00 uur tot 20.00 uur. De verzenddatum is 26 november 2025 en het referentienummer is Z-25-176136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317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6136</meta:user-defined>
    <dc:language>nl</dc:language>
    <meta:user-defined meta:name="OVERHEIDop.locatietype/OVERHEIDop.gebiedsmarkering">Adres</meta:user-defined>
    <meta:user-defined meta:name="DC.title">Verleende evenementenvergunning - Dirksland, Startpunt Onder de Wiek en eindpunt de grote kerk, Ring 2 - Kerstwandeling Dirksla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70</meta:user-defined>
    <meta:user-defined meta:name="OVERHEIDop.GmbID/DC.identifier">gmb-2025-523170</meta:user-defined>
    <meta:user-defined meta:name="OVERHEIDop.versieInformatie"/>
  </office:meta>
</office:document-meta>
</file>