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obstakelbaan, Prins Hendrikstraat 51 3151A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komen 07-11-2025</text:p>
            <text:p text:style-name="common-al">activiteit: Omgevingsplanactiviteit Bouwwerken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1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00</meta:user-defined>
    <meta:user-defined meta:name="DCTERMS.abstract">het bouwen van een obstakel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obstakelbaan, Prins Hendrikstraat 51 3151AE Hoek van Hol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64</meta:user-defined>
    <meta:user-defined meta:name="OVERHEIDop.GmbID/DC.identifier">gmb-2025-523164</meta:user-defined>
    <meta:user-defined meta:name="OVERHEIDop.versieInformatie"/>
  </office:meta>
</office:document-meta>
</file>