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 verleende reguliere buitenplanse omgevingsvergunning (BOPA) - Flevoweg 3,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ingen van het bouwvlak en een uitbreiding van het bedrijfsgebouw</text:p>
            <text:p text:style-name="common-al">Adres: Flevoweg 3, Middenmeer</text:p>
            <text:p text:style-name="common-al">Kenmerk: Z-564210</text:p>
            <text:p text:style-name="common-al">Activiteit: Bouwactiviteit (omgevingsplanactiviteit) en bouwactiviteit (technisch)</text:p>
            <text:p text:style-name="common-al">Datum besluit: 28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16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6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6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4210</meta:user-defined>
    <dc:language>nl</dc:language>
    <meta:user-defined meta:name="OVERHEIDop.locatietype/OVERHEIDop.gebiedsmarkering">Punt</meta:user-defined>
    <meta:user-defined meta:name="DC.title">Hollands Kroon - week 38 - verleende reguliere buitenplanse omgevingsvergunning (BOPA) - Flevoweg 3, Middenmeer</meta:user-defined>
    <meta:user-defined meta:name="DCTERMS.W3CDTF/DCTERMS.available">2025-12-02</meta:user-defined>
    <meta:user-defined meta:name="DCTERMS.W3CDTF/OVERHEIDop.jaargang">2025</meta:user-defined>
    <meta:user-defined meta:name="OVERHEIDop.publicationIssue">523163</meta:user-defined>
    <meta:user-defined meta:name="OVERHEIDop.GmbID/DC.identifier">gmb-2025-523163</meta:user-defined>
    <meta:user-defined meta:name="OVERHEIDop.versieInformatie"/>
  </office:meta>
</office:document-meta>
</file>