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100601646 is met 6 weken verlengd op onderstaande datum:</text:p>
            <text:p text:style-name="common-al">het kappen van noodzakelijke bosschages, 30-11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315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05741</meta:user-defined>
    <meta:user-defined meta:name="DCTERMS.abstract">het kappen van noodzakelijke bosschages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58</meta:user-defined>
    <meta:user-defined meta:name="OVERHEIDop.GmbID/DC.identifier">gmb-2025-523158</meta:user-defined>
    <meta:user-defined meta:name="OVERHEIDop.versieInformatie"/>
  </office:meta>
</office:document-meta>
</file>