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kerstraat 1A 1053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reiding op de 4de verdieping met behoud van de woonfunctie</text:p>
            <text:p text:style-name="common-al">Zaakadres: Kinkerstraat 1A 1053DB Amsterdam</text:p>
            <text:p text:style-name="common-al">Datum ontvangst: 30-10-2025</text:p>
            <text:p text:style-name="common-al">Zaaknummer: Z2025-046348</text:p>
            <text:p text:style-name="common-al">DSO-nummer: 20251030018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15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5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5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348</meta:user-defined>
    <meta:user-defined meta:name="DCTERMS.abstract">(SDW) - Realisatie volwaardige opbouw met plat dak op locatie huidige dakterras Kinkerstraat 1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nkerstraat 1A 1053DB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156</meta:user-defined>
    <meta:user-defined meta:name="OVERHEIDop.GmbID/DC.identifier">gmb-2025-523156</meta:user-defined>
    <meta:user-defined meta:name="OVERHEIDop.versieInformatie"/>
  </office:meta>
</office:document-meta>
</file>