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ontheffing artikel 35 Alcoholwet op 21-01-2026 nieuwjaarsbijeenkomst, zaaknummer 2025-02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-11-2025 het volgende besluit genomen en verzonden; het verlenen van een ontheffing artikel 35 alcoholwet voor het houden van een nieuwjaarsbijeenkomst op 21-01-2026 aan de Raadhuislaan 1, 7981 EL Diever, ingeboekt met het volgende zaaknummer: 2025-02171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31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21711</meta:user-defined>
    <dc:language>nl</dc:language>
    <meta:user-defined meta:name="OVERHEIDop.locatietype/OVERHEIDop.gebiedsmarkering">Punt</meta:user-defined>
    <meta:user-defined meta:name="DC.title">Gemeente Westerveld, verleende ontheffing artikel 35 Alcoholwet op 21-01-2026 nieuwjaarsbijeenkomst, zaaknummer 2025-02171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53</meta:user-defined>
    <meta:user-defined meta:name="OVERHEIDop.GmbID/DC.identifier">gmb-2025-523153</meta:user-defined>
    <meta:user-defined meta:name="OVERHEIDop.versieInformatie"/>
  </office:meta>
</office:document-meta>
</file>