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ooiseweg, t.h.v. huisnummer 50 1102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egels in het omgevingsplan ter voorbereiding op het realiseren van 10 nieuwe bouwblokken voor woningen, een Integraal Kind Centrum, </text:p>
            <text:p text:style-name="common-al">Besluit: verleend</text:p>
            <text:p text:style-name="common-al">Besluit verzonden op: 27-11-2025</text:p>
            <text:p text:style-name="common-al">Zaakadres: Gooiseweg, t.h.v. huisnummer 50 1102BZ Amsterdam</text:p>
            <text:p text:style-name="common-al">Zaaknummer: Z2025-032716</text:p>
            <text:p text:style-name="common-al">DSO-nummer: 20250729009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32716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15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5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5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716</meta:user-defined>
    <meta:user-defined meta:name="DCTERMS.abstract">afwijken van de regels in het omgevingsplan ter voorbereiding op het realiseren van 10 nieuwe bouwblokken voor woningen, een Integraal Kind Centrum, </meta:user-defined>
    <dc:language>nl</dc:language>
    <meta:user-defined meta:name="DC.title">Besluit omgevingsvergunning reguliere procedure verleend Gooiseweg, t.h.v. huisnummer 50 1102BZ Amsterdam</meta:user-defined>
    <meta:user-defined meta:name="OVERHEIDop.locatietype/OVERHEIDop.gebiedsmarkering">GeometrieRef</meta:user-defined>
    <meta:user-defined meta:name="DCTERMS.W3CDTF/DCTERMS.available">2025-12-02</meta:user-defined>
    <meta:user-defined meta:name="DCTERMS.W3CDTF/OVERHEIDop.jaargang">2025</meta:user-defined>
    <meta:user-defined meta:name="OVERHEIDop.externeBijlage">Afwijkvergunning|exb-2025-44053</meta:user-defined>
    <meta:user-defined meta:name="OVERHEIDop.publicationIssue">523152</meta:user-defined>
    <meta:user-defined meta:name="OVERHEIDop.GmbID/DC.identifier">gmb-2025-523152</meta:user-defined>
    <meta:user-defined meta:name="OVERHEIDop.versieInformatie"/>
  </office:meta>
</office:document-meta>
</file>