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bereiding TAM-omgevingsplan voor Het Woud Beekbergsebroek te Klarenbee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Apeldoorn heeft het verzoek ontvangen voor de ontwikkeling van natuur in Het Woud Beekbergsebroek te Klarenbeek. Op grond van artikel 16.29 van de Omgevingswet delen burgemeester en wethouders mee dat zij het voornemen hebben een TAM-omgevingsplan voor te bereiden voor deze ontwikkeling. </text:p>
            <text:p text:style-name="al"/>
            <text:p text:style-name="al">Tijdens de voorbereidingsfase liggen er geen stukken ter inzage en kunnen er nog geen zienswijzen worden ingediend. </text:p>
            <text:p text:style-name="al"/>
            <text:p text:style-name="al">Na deze fase wordt er een ontwerp TAM-omgevingsplan ter inzage gelegd. Dan is het mogelijk om hierop te reageren. In het Gemeenteblad op <text:a xlink:href="http://www.officielebekendmakingen.nl/" xlink:type="simple">www.officielebekendmakingen.nl</text:a> zal worden aangekondigd wanneer dat is en hoe u een zienswijze kunt indienen.</text:p>
            <text:p text:style-name="al"/>
            <text:p text:style-name="al">Apeldoorn, 3 december 202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23150</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50</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150</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Gemeente/DC.creator">Apeldoorn</meta:user-defined>
    <meta:user-defined meta:name="OVERHEID.Informatietype/DC.type">officiële publicatie</meta:user-defined>
    <meta:user-defined meta:name="OVERHEIDop.Rubriek/DC.type">ander besluit van algemene strekking</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OVERHEIDop.locatietype/OVERHEIDop.gebiedsmarkering">Punt</meta:user-defined>
    <meta:user-defined meta:name="DC.title">Kennisgeving voorbereiding TAM-omgevingsplan voor Het Woud Beekbergsebroek te Klarenbeek</meta:user-defined>
    <meta:user-defined meta:name="DCTERMS.W3CDTF/DCTERMS.available">2025-12-03</meta:user-defined>
    <meta:user-defined meta:name="DCTERMS.W3CDTF/OVERHEIDop.jaargang">2025</meta:user-defined>
    <meta:user-defined meta:name="OVERHEIDop.publicationIssue">523150</meta:user-defined>
    <meta:user-defined meta:name="OVERHEIDop.GmbID/DC.identifier">gmb-2025-523150</meta:user-defined>
    <meta:user-defined meta:name="OVERHEIDop.versieInformatie"/>
  </office:meta>
</office:document-meta>
</file>