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uist 2 t/m 12, 3894 HB en 1 t/m 9 3894 HC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11-2025</text:span> een besluit genomen op de aanvraag met zaaknummer 00500000097135 voor het bouwen van 11 woningen op locatie Juist 2 t/m 12, 3894 HB en 1 t/m 9 3894 HC te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314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4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4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7135</meta:user-defined>
    <meta:user-defined meta:name="DCTERMS.abstract">het bouwen van 11 woningen</meta:user-defined>
    <dc:language>nl</dc:language>
    <meta:user-defined meta:name="OVERHEIDop.locatietype/OVERHEIDop.gebiedsmarkering">Lijn</meta:user-defined>
    <meta:user-defined meta:name="DC.title">Besluit aanvraag omgevingsvergunning, Juist 2 t/m 12, 3894 HB en 1 t/m 9 3894 HC te Zeewol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44</meta:user-defined>
    <meta:user-defined meta:name="OVERHEIDop.GmbID/DC.identifier">gmb-2025-523144</meta:user-defined>
    <meta:user-defined meta:name="OVERHEIDop.versieInformatie"/>
  </office:meta>
</office:document-meta>
</file>