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uitvoeren van groot onderhoud aan 75 appartementen, van Everdingenstraat in Voorburg - kenmerk 2310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groot onderhoud aan 75 appartementen 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8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314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0449</meta:user-defined>
    <dc:language>nl</dc:language>
    <meta:user-defined meta:name="OVERHEIDop.locatietype/OVERHEIDop.gebiedsmarkering">Vlak</meta:user-defined>
    <meta:user-defined meta:name="DC.title">Omgevingsvergunning verleend voor het uitvoeren van groot onderhoud aan 75 appartementen, van Everdingenstraat in Voorburg - kenmerk 2310449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40</meta:user-defined>
    <meta:user-defined meta:name="OVERHEIDop.GmbID/DC.identifier">gmb-2025-523140</meta:user-defined>
    <meta:user-defined meta:name="OVERHEIDop.versieInformatie"/>
  </office:meta>
</office:document-meta>
</file>