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oningin-Julianalaan 26a, 3956XM Leersum, kappen één eik (RX2025-00002906, 27 nov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Koningin-Julianalaan 26a, 3956XM Leersum, kappen één eik (RX2025-00002906, 27 november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23137</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137</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137</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5-00002906</meta:user-defined>
    <meta:user-defined meta:name="DCTERMS.abstract">Koningin-Julianalaan 26a, 3956XM Leersum, kappen één eik (RX2025-00002906, 27 november 2025)</meta:user-defined>
    <dc:language>nl</dc:language>
    <meta:user-defined meta:name="OVERHEIDop.locatietype/OVERHEIDop.gebiedsmarkering">Vlak</meta:user-defined>
    <meta:user-defined meta:name="DC.title">Gemeente Utrechtse Heuvelrug, ingediende aanvraag omgevingsvergunning - Koningin-Julianalaan 26a, 3956XM Leersum, kappen één eik (RX2025-00002906, 27 november 2025)</meta:user-defined>
    <meta:user-defined meta:name="DCTERMS.W3CDTF/DCTERMS.available">2025-12-02</meta:user-defined>
    <meta:user-defined meta:name="DCTERMS.W3CDTF/OVERHEIDop.jaargang">2025</meta:user-defined>
    <meta:user-defined meta:name="OVERHEIDop.publicationIssue">523137</meta:user-defined>
    <meta:user-defined meta:name="OVERHEIDop.GmbID/DC.identifier">gmb-2025-523137</meta:user-defined>
    <meta:user-defined meta:name="OVERHEIDop.versieInformatie"/>
  </office:meta>
</office:document-meta>
</file>