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vallenverklaring voorkeursrecht percelen ‘Locatie Langeraar’</text:p>
      <text:section text:name="zakelijke-mededeling_id1-3-2" text:style-name="zakelijke-mededeling">
        <text:section text:name="zakelijke-mededeling-tekst_id1-3-2-1" text:style-name="zakelijke-mededeling-tekst">
          <text:section text:name="tekst_id1-3-2-1-1" text:style-name="tekst">
            <text:p text:style-name="common-al">De gemeenteraad van Nieuwkoop maakt bekend dat het voorkeursrecht op een aantal percelen binnen de locatie ‘Langeraar’ is vervallen.</text:p>
            <text:p text:style-name="common-al">
            <text:span text:style-name="nadrukvet">Overwegingen</text:span>
          </text:p>
            <text:p text:style-name="common-al">Gelet op het voorstel van het college van burgemeester en wethouders van 30 september 2025 en gelet op de Wet voorkeursrecht gemeenten (Wvg), waarin het voorkeursrecht op onroerende zaken is geregeld. In het bijzonder is artikel 9, lid 4, van toepassing, waarin is bepaald dat een voorkeursrecht van rechtswege vervalt wanneer de termijn waarvoor het is gevestigd is verstreken. Voor het doorhalen van het voorkeursrecht in de openbare registers van het Kadaster is een vervallenverklaring van de gemeenteraad vereist.</text:p>
            <text:p text:style-name="common-al">
            <text:span text:style-name="nadrukvet">Besluit</text:span>
          </text:p>
            <text:p text:style-name="common-al">De gemeenteraad van Nieuwkoop heeft in de openbare vergadering van <text:span text:style-name="nadrukvet">13 november 2025</text:span> (nummer <text:span text:style-name="nadrukvet">2025-082</text:span>) besloten om:</text:p>
            <text:list text:style-name="id1-3-2-1-1-6">
              <text:list-item text:style-override="id1-3-2-1-1-6-1">
                <text:number>1.</text:number>
                <text:p text:style-name="al">Het van rechtswege vervallen van het voorkeursrecht — gevestigd bij raadsbesluit van 22 september 2022 op de percelen kadastraal bekend gemeente Ter Aar, sectie A, nummers <text:span text:style-name="nadrukvet">6420, 6421 en 7526</text:span> — formeel te verklaren en vast te leggen.</text:p>
              </text:list-item>
            </text:list>
            <text:p text:style-name="last-al">Het besluit wordt geregistreerd om doorhaling van het voorkeursrecht in de openbare registers van het Kadaster mogelij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31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op.Rubriek/DC.type">andere beschikking</meta:user-defined>
    <meta:user-defined meta:name="OVERHEIDop.referentienummer">2025-08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vallenverklaring voorkeursrecht percelen ‘Locatie Langeraar’</meta:user-defined>
    <meta:user-defined meta:name="DCTERMS.W3CDTF/DCTERMS.available">2025-12-03</meta:user-defined>
    <meta:user-defined meta:name="DCTERMS.W3CDTF/OVERHEIDop.jaargang">2025</meta:user-defined>
    <meta:user-defined meta:name="OVERHEIDop.publicationIssue">523135</meta:user-defined>
    <meta:user-defined meta:name="OVERHEIDop.GmbID/DC.identifier">gmb-2025-523135</meta:user-defined>
    <meta:user-defined meta:name="OVERHEIDop.versieInformatie"/>
  </office:meta>
</office:document-meta>
</file>