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loopfietsbruggen - Verzoeklocatie 2025112701192, Grijpskerk (GKK01) E 3358</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Westerkwartier een aanvraag ontvangen voor het vervangen van loopfietsbruggen op locatie Verzoeklocatie 2025112701192, Grijpskerk (GKK01) E 3358. De aanvraag is geregistreerd onder zaaknummer 2025014687.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1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8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loopfietsbruggen - Verzoeklocatie 2025112701192, Grijpskerk (GKK01) E 3358</meta:user-defined>
    <meta:user-defined meta:name="DCTERMS.W3CDTF/DCTERMS.available">2025-12-02</meta:user-defined>
    <meta:user-defined meta:name="DCTERMS.W3CDTF/OVERHEIDop.jaargang">2025</meta:user-defined>
    <meta:user-defined meta:name="OVERHEIDop.publicationIssue">523128</meta:user-defined>
    <meta:user-defined meta:name="OVERHEIDop.GmbID/DC.identifier">gmb-2025-523128</meta:user-defined>
    <meta:user-defined meta:name="OVERHEIDop.versieInformatie"/>
  </office:meta>
</office:document-meta>
</file>