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10 appartementen op de locatie Binnenweg, Voorst - perceel Voorst D 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november 2025</text:p>
            <text:p text:style-name="common-al">Kenmerk: Z2025-000024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1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83</meta:user-defined>
    <meta:user-defined meta:name="DCTERMS.abstract">Binnenweg, Voorst - perceel Voorst D 2186</meta:user-defined>
    <dc:language>nl</dc:language>
    <meta:user-defined meta:name="OVERHEIDop.locatietype/OVERHEIDop.gebiedsmarkering">Vlak</meta:user-defined>
    <meta:user-defined meta:name="DC.title">Aanvraag omgevingsvergunning voor het nieuwbouwen van 10 appartementen op de locatie Binnenweg, Voorst - perceel Voorst D 218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27</meta:user-defined>
    <meta:user-defined meta:name="OVERHEIDop.GmbID/DC.identifier">gmb-2025-523127</meta:user-defined>
    <meta:user-defined meta:name="OVERHEIDop.versieInformatie"/>
  </office:meta>
</office:document-meta>
</file>