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uinpad 20 en/of Visste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25 een aanvraag met zaaknummer <text:span text:style-name="nadrukvet">Z2025-00002238</text:span> hebben ontvangen voor het veranderen van de bestemming van het pand naar wonen op de locatie <text:span text:style-name="nadrukvet">Tuinpad 20 en/of Vissteeg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31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38</meta:user-defined>
    <meta:user-defined meta:name="DCTERMS.abstract">Ingekomen aanvraag - Tuinpad 20 en/of Vissteeg 2 in Terneuzen</meta:user-defined>
    <dc:language>nl</dc:language>
    <meta:user-defined meta:name="OVERHEIDop.locatietype/OVERHEIDop.gebiedsmarkering">Vlak</meta:user-defined>
    <meta:user-defined meta:name="DC.title">Ingekomen aanvraag - Tuinpad 20 en/of Vissteeg 2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126</meta:user-defined>
    <meta:user-defined meta:name="OVERHEIDop.GmbID/DC.identifier">gmb-2025-523126</meta:user-defined>
    <meta:user-defined meta:name="OVERHEIDop.versieInformatie"/>
  </office:meta>
</office:document-meta>
</file>