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Aanvraag vergunning Guido Gezellelaan 93, 5051 ML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de volgende aanvraag voor een omgevingsvergunning ontvangen: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verleggen van de  oprit</text:p>
              </text:list-item>
              <text:list-item text:style-override="id1-3-2-1-1-3-2">
                <text:number>•</text:number>
                <text:p text:style-name="al">locatie: Guido Gezellelaan 93, 5051 ML Goirle</text:p>
              </text:list-item>
              <text:list-item text:style-override="id1-3-2-1-1-3-3">
                <text:number>•</text:number>
                <text:p text:style-name="al">ontvangen op: 23-11-2025</text:p>
              </text:list-item>
              <text:list-item text:style-override="id1-3-2-1-1-3-4">
                <text:number>•</text:number>
                <text:p text:style-name="al">zaaknummer: 1032600</text:p>
              </text:list-item>
              <text:list-item text:style-override="id1-3-2-1-1-3-5">
                <text:number>•</text:number>
                <text:p text:style-name="al">activiteiten: Uitweg maken, hebben of veranderen of het gebruik daarvan veranderen</text:p>
              </text:list-item>
            </text:list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
          </text:p>
            <text:p text:style-name="common-al">
            <text:span text:style-name="nadrukvet">Hoe weet u wanneer en wat de gemeente beslist over deze aanvraag?</text:span>
          </text:p>
            <text:p text:style-name="common-al">Zodra de gemeente Goirle een besluit genomen heeft, publiceert de gemeente de beslissing in een nieuw publicatiebericht. </text:p>
            <text:p text:style-name="common-al">
            
          </text:p>
            <text:p text:style-name="common-al">
            <text:span text:style-name="nadrukvet">Wanneer neemt de gemeente een besluit?</text:span>
          </text:p>
            <text:p text:style-name="common-al">Hoewel de gemeente een vaste beslistermijn heeft van 8 weken  na de ontvangst van de aanvraag, kan op voorhand niet gezegd worden wanneer een besluit genomen wordt. Op dit moment eindigt de beslistermijn op: 19-01-2026. </text:p>
            <text:p text:style-name="common-al">Soms wordt de beslistermijn opgeschort of verlengd. Dan volgt de beslissing op een latere datum. Een besluit kan ook al voordat de oorspronkelijke of uitgestelde beslistermijn verstreken is genomen worden.</text:p>
            <text:p text:style-name="common-al">
            
          </text:p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2600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23123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2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123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032600</meta:user-defined>
    <dc:language>nl</dc:language>
    <meta:user-defined meta:name="OVERHEIDop.locatietype/OVERHEIDop.gebiedsmarkering">Punt</meta:user-defined>
    <meta:user-defined meta:name="DC.title">Reguliere procedure - Aanvraag vergunning Guido Gezellelaan 93, 5051 ML Goirle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123</meta:user-defined>
    <meta:user-defined meta:name="OVERHEIDop.GmbID/DC.identifier">gmb-2025-523123</meta:user-defined>
    <meta:user-defined meta:name="OVERHEIDop.versieInformatie"/>
  </office:meta>
</office:document-meta>
</file>