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 i.v.m. de spoorwegveiligheid langs het spoor op gronden van ProRail (aan de achterkant van Alexander Dumaslaan t.h.v. huisnr 17) </text:p>
            <text:p text:style-name="common-al">Besluit: verleend</text:p>
            <text:p text:style-name="common-al">Besluit verzonden op: 27-11-2025</text:p>
            <text:p text:style-name="common-al">Zaakadres: </text:p>
            <text:p text:style-name="common-al">Zaaknummer: Z2025-042744</text:p>
            <text:p text:style-name="common-al">DSO-nummer: 20251008017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274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12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744</meta:user-defined>
    <meta:user-defined meta:name="DCTERMS.abstract">kappen van 3 bomen i.v.m. de spoorwegveiligheid langs het spoor op gronden van ProRail (aan de achterkant van Alexander Dumaslaan t.h.v. huisnr 17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22</meta:user-defined>
    <meta:user-defined meta:name="OVERHEIDop.GmbID/DC.identifier">gmb-2025-523122</meta:user-defined>
    <meta:user-defined meta:name="OVERHEIDop.versieInformatie"/>
  </office:meta>
</office:document-meta>
</file>