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Diekhuusplein, Beneden Zandpad en deel Schoolstraat - Goede doelen wintermarkt met lichtjesparad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Goede doelen wintermarkt met lichtjesparade, Diekhuusplein, Beneden Zandpad en deel Schoolstraat in Middelharnis. Deze vergunning geldt op 12 december 2025 van 13.00 uur tot 21.30 uur. De verzenddatum is 26 november 2025 en het referentienummer is Z-25-17546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312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2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2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5465</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 Middelharnis, Diekhuusplein, Beneden Zandpad en deel Schoolstraat - Goede doelen wintermarkt met lichtjesparade</meta:user-defined>
    <meta:user-defined meta:name="DCTERMS.W3CDTF/DCTERMS.available">2025-12-02</meta:user-defined>
    <meta:user-defined meta:name="DCTERMS.W3CDTF/OVERHEIDop.jaargang">2025</meta:user-defined>
    <meta:user-defined meta:name="OVERHEIDop.publicationIssue">523121</meta:user-defined>
    <meta:user-defined meta:name="OVERHEIDop.GmbID/DC.identifier">gmb-2025-523121</meta:user-defined>
    <meta:user-defined meta:name="OVERHEIDop.versieInformatie"/>
  </office:meta>
</office:document-meta>
</file>