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uiderdijk 31 te Oosterleek</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het plaatsen van een zwemsteiger bij een recreatiegebied  nabij Zuiderdijk 31 te Oosterleek. De aanvraag is geregistreerd onder zaaknummer Z2025-0000017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met betrekking tot een provinciaal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31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meta:user-defined meta:name="DCTERMS.abstract">Betreft: Aanvraag op locatie nabij Zuiderdijk 31 te Oosterleek</meta:user-defined>
    <dc:language>nl</dc:language>
    <meta:user-defined meta:name="OVERHEIDop.locatietype/OVERHEIDop.gebiedsmarkering">Vlak</meta:user-defined>
    <meta:user-defined meta:name="DC.title">Kennisgeving ontvangst aanvraag Omgevingsvergunning, nabij Zuiderdijk 31 te Oosterleek</meta:user-defined>
    <meta:user-defined meta:name="DCTERMS.W3CDTF/DCTERMS.available">2025-02-07</meta:user-defined>
    <meta:user-defined meta:name="DCTERMS.W3CDTF/OVERHEIDop.jaargang">2025</meta:user-defined>
    <meta:user-defined meta:name="OVERHEIDop.publicationIssue">52312</meta:user-defined>
    <meta:user-defined meta:name="OVERHEIDop.GmbID/DC.identifier">gmb-2025-52312</meta:user-defined>
    <meta:user-defined meta:name="OVERHEIDop.versieInformatie"/>
  </office:meta>
</office:document-meta>
</file>