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voorerf), Mudaheerd 77, 9737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voorerf) aan de Mudaheerd 77 te Groningen  </text:span>
          </text:p>
            <text:p text:style-name="common-al">De gemeente Groningen heeft een aanvraag voor een omgevingsvergunning reguliere procedure ontvangen. De vergunning is aangevraagd voor het vellen van 1 boom (den, voorerf) aan de Mudaheerd 77 te Groningen, dossiernummer GRN-000281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1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, voorerf), Mudaheerd 77, 9737 XB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18</meta:user-defined>
    <meta:user-defined meta:name="OVERHEIDop.GmbID/DC.identifier">gmb-2025-523118</meta:user-defined>
    <meta:user-defined meta:name="OVERHEIDop.versieInformatie"/>
  </office:meta>
</office:document-meta>
</file>