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teriaalcontainer, keet, biobox en aggregaat aan de Burgemeester Rijpstrastr 2,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teriaalcontainer, keet, biobox en aggregaat. De gemeente geeft toestemming voor het plaatsen van een materiaalcontainer, keet, biobox en aggregaat aan de Burgemeester Rijpstrastr 2, 7021CR Zelhem.</text:p>
            <text:p text:style-name="common-al">
            <text:span text:style-name="nadrukvet">Waarom publiceert de gemeente dit bericht?</text:span>
          </text:p>
            <text:p text:style-name="common-al">De APV-ontheffing wordt bij de gemeente aangevraagd om toestemming te krijgen voor het plaatsen van een materiaalcontainer, keet, biobox en aggregaa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0f6859b-b3aa-485f-bf16-1bb0c7c11ce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9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9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31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99</meta:user-defined>
    <meta:user-defined meta:name="DCTERMS.abstract">Betreft: Beschikking op aanvraag op locatie Burgemeester Rijpstrastr 2, 7021CR Zelhem</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een materiaalcontainer, keet, biobox en aggregaat aan de Burgemeester Rijpstrastr 2, 7021CR Zelhem</meta:user-defined>
    <meta:user-defined meta:name="OVERHEIDop.datumEindeReactietermijn">2026-01-09</meta:user-defined>
    <meta:user-defined meta:name="OVERHEIDop.terinzageleggingBG">https://jeleefomgeving.nl/inzien/813647290/f0f6859b-b3aa-485f-bf16-1bb0c7c11ce1</meta:user-defined>
    <meta:user-defined meta:name="DCTERMS.W3CDTF/DCTERMS.available">2025-12-02</meta:user-defined>
    <meta:user-defined meta:name="DCTERMS.W3CDTF/OVERHEIDop.jaargang">2025</meta:user-defined>
    <meta:user-defined meta:name="OVERHEIDop.publicationIssue">523115</meta:user-defined>
    <meta:user-defined meta:name="OVERHEIDop.GmbID/DC.identifier">gmb-2025-523115</meta:user-defined>
    <meta:user-defined meta:name="OVERHEIDop.versieInformatie"/>
  </office:meta>
</office:document-meta>
</file>