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Garststraat 9a Mau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18 november 2025 een omgevingsvergunning verleend voor het plaatsen van een pre-mantelzorgwoning op het adres Garststraat 9a in Maurik. De omgevingsvergunning is verzonden op 18 november 2025 en heeft nummer ODR2507407. </text:p>
            <text:p text:style-name="common-al">
            <text:span text:style-name="nadrukvet">Wat maakt de omgevingsvergunning mogelijk?</text:span>
          </text:p>
            <text:p text:style-name="common-al">De vergunning maakt de volgende nieuwe ontwikkeling mogelijk: </text:p>
            <text:list text:style-name="id1-3-2-1-1-4">
              <text:list-item text:style-override="id1-3-2-1-1-4-1">
                <text:number>1.</text:number>
                <text:p text:style-name="al">Het plaatsen van een pre-mantelzorgwoning.</text:p>
              </text:list-item>
            </text:list>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direct-regelen/melding-klacht-en-compliment/klacht-of-bezwaar/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last-al">Voor meer informatie over bezwaar en voorlopige voorziening kunt u kijken op <text:a xlink:href="https://www.buren.nl/onderwerp/bezwaar/" xlink:type="simple">Bezwaar maken - Gemeente Bur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2 december 2025</text:span>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31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7407</meta:user-defined>
    <dc:language>nl</dc:language>
    <meta:user-defined meta:name="DC.title">Omgevingsvergunning verleend Garststraat 9a Maurik</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Omgevingsvergunning|exb-2025-44047</meta:user-defined>
    <meta:user-defined meta:name="OVERHEIDop.externeBijlage">GML|exb-2025-44048</meta:user-defined>
    <meta:user-defined meta:name="OVERHEIDop.publicationIssue">523112</meta:user-defined>
    <meta:user-defined meta:name="OVERHEIDop.GmbID/DC.identifier">gmb-2025-523112</meta:user-defined>
    <meta:user-defined meta:name="OVERHEIDop.versieInformatie"/>
  </office:meta>
</office:document-meta>
</file>