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1-26 t/m9-1-26, Kanaaldijk 212, 1831 B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12, 1831 BE Koedijk<text:span text:style-name="nadrukvet">; </text:span>het plaatsen van een container van 5-1-26 t/m9-1-26</text:p>
            <text:p text:style-name="common-al">
            
          </text:p>
            <text:p text:style-name="common-al">Datum ontvangst: 28-11-2025</text:p>
            <text:p text:style-name="common-al">Zaaknummer: 000013179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11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7972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1-26 t/m9-1-26, Kanaaldijk 212, 1831 BE Koed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11</meta:user-defined>
    <meta:user-defined meta:name="OVERHEIDop.GmbID/DC.identifier">gmb-2025-523111</meta:user-defined>
    <meta:user-defined meta:name="OVERHEIDop.versieInformatie"/>
  </office:meta>
</office:document-meta>
</file>