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invulling van het terras Beachclub MEER (met overkappingen) aan Meddoseweg 42a, 7104AA Winterswijk Meddo is ingetrokken.</text:span>
          </text:p>
            <text:p text:style-name="last-al">Op 4 mei 2025 is er een aanvraag ingediend voor het invulling van het terras Beachclub MEER (met overkappingen) aan Meddoseweg 42a, 7104AA Winterswijk Meddo. Deze aanvraag is ingetrokken. Dit betekent dat er geen besluit is geno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1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8</meta:user-defined>
    <meta:user-defined meta:name="DCTERMS.abstract">Betreft: Aanvraag ingetrokken op locatie Meddoseweg 42a, 7104AA Winterswijk Meddo</meta:user-defined>
    <dc:language>nl</dc:language>
    <meta:user-defined meta:name="OVERHEIDop.locatietype/OVERHEIDop.gebiedsmarkering">Vlak</meta:user-defined>
    <meta:user-defined meta:name="DC.title">Kennisgeving aanvraag ingetrokken</meta:user-defined>
    <meta:user-defined meta:name="DCTERMS.W3CDTF/DCTERMS.available">2025-12-02</meta:user-defined>
    <meta:user-defined meta:name="DCTERMS.W3CDTF/OVERHEIDop.jaargang">2025</meta:user-defined>
    <meta:user-defined meta:name="OVERHEIDop.publicationIssue">523109</meta:user-defined>
    <meta:user-defined meta:name="OVERHEIDop.GmbID/DC.identifier">gmb-2025-523109</meta:user-defined>
    <meta:user-defined meta:name="OVERHEIDop.versieInformatie"/>
  </office:meta>
</office:document-meta>
</file>