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96A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uinhuis in de achtertuin behorende bij het gebouw</text:p>
            <text:p text:style-name="common-al">Besluit: verleend</text:p>
            <text:p text:style-name="common-al">Besluit verzonden op: 28-11-2025</text:p>
            <text:p text:style-name="common-al">Zaakadres: Herengracht 96A 1015BS Amsterdam</text:p>
            <text:p text:style-name="common-al">Zaaknummer: Z2025-019341</text:p>
            <text:p text:style-name="common-al">DSO-nummer: 20250502014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1</meta:user-defined>
    <meta:user-defined meta:name="DCTERMS.abstract">het oprichten van een tuinhuis in de achtertuin behorende bij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96A 1015BS Amsterdam</meta:user-defined>
    <meta:user-defined meta:name="DCTERMS.W3CDTF/DCTERMS.available">2025-12-02</meta:user-defined>
    <meta:user-defined meta:name="DCTERMS.W3CDTF/OVERHEIDop.jaargang">2025</meta:user-defined>
    <meta:user-defined meta:name="OVERHEIDop.externeBijlage">Z2025-019341 OW Beschikking|exb-2025-44045</meta:user-defined>
    <meta:user-defined meta:name="OVERHEIDop.externeBijlage">B001 Samenvatting 005 (2025050201479)|exb-2025-44046</meta:user-defined>
    <meta:user-defined meta:name="OVERHEIDop.publicationIssue">523108</meta:user-defined>
    <meta:user-defined meta:name="OVERHEIDop.GmbID/DC.identifier">gmb-2025-523108</meta:user-defined>
    <meta:user-defined meta:name="OVERHEIDop.versieInformatie"/>
  </office:meta>
</office:document-meta>
</file>