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plaatsen van een kunstwerk nabij Stationsstraat/Stationsplein/Terborg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nabij Stationsstraat/Stationsplein/Terborgseweg</text:p>
            <text:p text:style-name="common-al">Omschrijving:			plaatsen van een kunstwerk</text:p>
            <text:p text:style-name="common-al">Dossiernummer:		gD2502001840</text:p>
            <text:p text:style-name="common-al">Datum verzending:	28-1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310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0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0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840</meta:user-defined>
    <meta:user-defined meta:name="DCTERMS.abstract">Buiten behandeling gestelde aanvraag voor het plaatsen van een kunstwerk nabij Stationsstraat/Stationsplein/Terborgseweg</meta:user-defined>
    <dc:language>nl</dc:language>
    <meta:user-defined meta:name="OVERHEIDop.locatietype/OVERHEIDop.gebiedsmarkering">Vlak</meta:user-defined>
    <meta:user-defined meta:name="DC.title">Buiten behandeling: plaatsen van een kunstwerk nabij Stationsstraat/Stationsplein/Terborgsewe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106</meta:user-defined>
    <meta:user-defined meta:name="OVERHEIDop.GmbID/DC.identifier">gmb-2025-523106</meta:user-defined>
    <meta:user-defined meta:name="OVERHEIDop.versieInformatie"/>
  </office:meta>
</office:document-meta>
</file>