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lkfabri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omen i.v.m. de spoorwegveiligheid langs het spoor op gronden van ProRail ter hoogte van Melkfabriek in Weesp</text:p>
            <text:p text:style-name="common-al">Besluit: verleend</text:p>
            <text:p text:style-name="common-al">Besluit verzonden op: 27-11-2025</text:p>
            <text:p text:style-name="common-al">Zaakadres: Melkfabriek Weesp</text:p>
            <text:p text:style-name="common-al">Zaaknummer: Z2025-042747</text:p>
            <text:p text:style-name="common-al">DSO-nummer: 2025100801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274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47</meta:user-defined>
    <meta:user-defined meta:name="DCTERMS.abstract">het kappen van 4 bomen i.v.m. de spoorwegveiligheid langs het spoor op gronden van ProRail ter hoogte van Melkfabriek in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lkfabriek Wees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05</meta:user-defined>
    <meta:user-defined meta:name="OVERHEIDop.GmbID/DC.identifier">gmb-2025-523105</meta:user-defined>
    <meta:user-defined meta:name="OVERHEIDop.versieInformatie"/>
  </office:meta>
</office:document-meta>
</file>