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dakkapel op het voordakvlak en achterdakvlak, Emmalaan 6 3051J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5 november 2025 een aanvraag voor een omgevingsvergunning heeft ontvangen voor bouwactiviteit omgevingsplan (grondslag artikel 5.1 lid 1 onder a Omgevingswet).</text:p>
            <text:p text:style-name="common-al">De aanvraag betreft het realiseren van een dakkapel op het voordakvlak en achterdakvlak op locatie  Emmalaan 6, 3051JG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310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0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0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9457</meta:user-defined>
    <meta:user-defined meta:name="DCTERMS.abstract">het realiseren van een dakkapel op het voordakvlak en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dakkapel op het voordakvlak en achterdakvlak, Emmalaan 6 3051JG Rot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103</meta:user-defined>
    <meta:user-defined meta:name="OVERHEIDop.GmbID/DC.identifier">gmb-2025-523103</meta:user-defined>
    <meta:user-defined meta:name="OVERHEIDop.versieInformatie"/>
  </office:meta>
</office:document-meta>
</file>