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met het naastgelegen perceel op de locatie Wilgenweg 4 te Groot-Ammers zaaknummer 900353807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uitbreiden met het naastgelegen perceel op de locatie Wilgenweg 4 Groot-Ammers.</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6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310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0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0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met het naastgelegen perceel op de locatie Wilgenweg 4 te Groot-Ammers zaaknummer 9003538070</meta:user-defined>
    <meta:user-defined meta:name="DCTERMS.W3CDTF/DCTERMS.available">2025-12-02</meta:user-defined>
    <meta:user-defined meta:name="DCTERMS.W3CDTF/OVERHEIDop.jaargang">2025</meta:user-defined>
    <meta:user-defined meta:name="OVERHEIDop.publicationIssue">523102</meta:user-defined>
    <meta:user-defined meta:name="OVERHEIDop.GmbID/DC.identifier">gmb-2025-523102</meta:user-defined>
    <meta:user-defined meta:name="OVERHEIDop.versieInformatie"/>
  </office:meta>
</office:document-meta>
</file>