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msonlaan 77, 2565 HZ 's-Gravenhage, Thomsonlaan 79, 2565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samenvoegen van de winkels Thomsonlaan 77A en 79, alsmede het wijzigen van de functie tot kinderdagverblijf voor kinderen tot 12 jaar</text:p>
            <text:p text:style-name="common-al"/>
            <text:p text:style-name="common-al">Ons kenmerk: VTH2025-3008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sonlaan 77, 2565 HZ 's-Gravenhage, Thomsonlaan 79, 2565 HZ 's-Gravenhage</text:p>
            <text:p text:style-name="common-al">
            
          </text:p>
            <text:p text:style-name="common-al">
            <text:span text:style-name="nadrukvet">
              <text:span text:style-name="nadrukcur">Datum bekendmaking besluit:</text:span>
            </text:span>
          </text:p>
            <text:p text:style-name="common-al">2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10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0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0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085</meta:user-defined>
    <meta:user-defined meta:name="DCTERMS.abstract">het veranderen en samenvoegen van de winkels Thomsonlaan 77A en 79, alsmede het wijzigen van de functie tot kinderdagverblijf voor kinderen tot 12 jaar</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Thomsonlaan 77, 2565 HZ 's-Gravenhage, Thomsonlaan 79, 2565 HZ 's-Gravenhage</meta:user-defined>
    <meta:user-defined meta:name="OVERHEIDop.datumEindeReactietermijn">2026-01-13</meta:user-defined>
    <meta:user-defined meta:name="OVERHEIDop.terinzageleggingBG">https://www.digitale-inzage.nl/Den%20Haag/dossier/szg6WU5fA0OfR8UREz9-4A</meta:user-defined>
    <meta:user-defined meta:name="DCTERMS.W3CDTF/DCTERMS.available">2025-12-02</meta:user-defined>
    <meta:user-defined meta:name="DCTERMS.W3CDTF/OVERHEIDop.jaargang">2025</meta:user-defined>
    <meta:user-defined meta:name="OVERHEIDop.publicationIssue">523100</meta:user-defined>
    <meta:user-defined meta:name="OVERHEIDop.GmbID/DC.identifier">gmb-2025-523100</meta:user-defined>
    <meta:user-defined meta:name="OVERHEIDop.versieInformatie"/>
  </office:meta>
</office:document-meta>
</file>