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atcha Eindhoven B.V. , Nieuwe Emmasingel 2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73 </text:p>
            <text:p text:style-name="common-al"> Omschrijving: horecabedrijf Matcha Eindhoven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4 5611A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8-11-2025 </text:p>
            <text:p text:style-name="common-al"> Heeft u direct belang bij deze beslissing? Dan kunt u binnen zes weken, na 28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8573</meta:user-defined>
    <meta:user-defined meta:name="DCTERMS.abstract">horecabedrijf Matcha Eindhoven B.V. </meta:user-defined>
    <dc:language>nl</dc:language>
    <meta:user-defined meta:name="OVERHEIDop.locatietype/OVERHEIDop.gebiedsmarkering">Punt</meta:user-defined>
    <meta:user-defined meta:name="DC.title">Besluit: horecabedrijf Matcha Eindhoven B.V. , Nieuwe Emmasingel 24 5611AM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97</meta:user-defined>
    <meta:user-defined meta:name="OVERHEIDop.GmbID/DC.identifier">gmb-2025-523097</meta:user-defined>
    <meta:user-defined meta:name="OVERHEIDop.versieInformatie"/>
  </office:meta>
</office:document-meta>
</file>