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23 Wenum Wiesel, het oprichten van een woning op een gewijzigde positie (wijziging op een eerder verleende vergunning 0200560360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8806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09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88063</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Windhoek 23 Wenum Wiesel, het oprichten van een woning op een gewijzigde positie (wijziging op een eerder verleende vergunning 02005603604)</meta:user-defined>
    <meta:user-defined meta:name="DCTERMS.W3CDTF/DCTERMS.available">2025-12-02</meta:user-defined>
    <meta:user-defined meta:name="DCTERMS.W3CDTF/OVERHEIDop.jaargang">2025</meta:user-defined>
    <meta:user-defined meta:name="OVERHEIDop.publicationIssue">523095</meta:user-defined>
    <meta:user-defined meta:name="OVERHEIDop.GmbID/DC.identifier">gmb-2025-523095</meta:user-defined>
    <meta:user-defined meta:name="OVERHEIDop.versieInformatie"/>
  </office:meta>
</office:document-meta>
</file>