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MFA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ree-Overflakkee maken bekend dat zij een ontwerp voor de wijziging van het omgevingsplan "Omgevingsplan gemeente Goeree-Overflakkee" vrijgeven voor terinzagelegging. Het ontwerp voor het wijzigen van het “Omgevingsplan gemeente Goeree-Overflakkee” betreft: “MFA Sommelsdijk” Hoofdstuk 22a (TAM-IMRO).</text:p>
            <text:p text:style-name="common-al">Het plan dat in ontwerp ter inzage ligt maakt mogelijk dat er een Multifunctionele Accommodatie gerealiseerd kan worden. In het MFA zullen de OBS J.C. van Gent (onderdeel van Sopogo), kinderopvangorganisatie Kibeo, wijkvereniging De Zwaluw en een sportaccommodatie achter één voordeur gezamenlijk gehuisvest worden.</text:p>
            <text:p text:style-name="common-al"/>
            <text:p text:style-name="common-al">
            <text:span text:style-name="nadrukvet">Terinzagelegging</text:span>
          </text:p>
            <text:p text:style-name="common-al">De stukken behorende bij het ontwerp, liggen met ingang van woensdag 3 december 2025 gedurende een termijn van 6 weken tot en met dinsdag 13 januari 2026 ter inzage:</text:p>
            <text:p text:style-name="common-al"/>
            <text:list text:style-name="id1-3-2-1-1-7">
              <text:list-item text:style-override="id1-3-2-1-1-7-1">
                <text:number>1.</text:number>
                <text:p text:style-name="al">Digitaal op <text:a xlink:href="https://www.officielebekendmakingen.nl/" xlink:type="simple">https://www.officielebekendmakingen.nl/</text:a> onder de procedurenaam “Ontwerp wijziging omgevingsplan LMFA Sommelsdijk”. Ook is het ontwerp beschikbaar via Regels op de kaart in het Omgevingsloket: <text:a xlink:href="https://omgevingswet.overheid.nl/regels-op-de-kaart/%20%20U%20kunt%20zoeken%20op%20adres%20of%20op%20naam%20van%20de%20omgevingsplanwijziging%20of%20met%20de%20identificatiecodeNL.IMRO.1924.OLPLangeweg-op20" xlink:type="simple">https://omgevingswet.overheid.nl/regels-op-de-kaart/ </text:a>U kunt zoeken op adres of op naam van de omgevingsplanwijziging of met de identificatiecode NL.IMRO.1924.TAMSMDmfa-OP20. Op de gemeentelijke website <text:a xlink:href="https://goeree-overflakkee.nl/omgevingsplan-bekijken" xlink:type="simple">https://goeree-overflakkee.nl/omgevingsplan-bekijken</text:a> vindt u een handleiding, waarin staat hoe u het plan kunt bekijken.</text:p>
              </text:list-item>
              <text:list-item text:style-override="id1-3-2-1-1-7-2">
                <text:number>2.</text:number>
                <text:p text:style-name="al">Wilt u de stukken liever in het gemeentehuis bekijken? Dat kan ook. Neem vooraf contact op met het team Omgeving via telefoonnummer 14 0187. We werken namelijk volledig op afspraak.</text:p>
                <text:p text:style-name="al"/>
              </text:list-item>
            </text:list>
            <text:p text:style-name="common-al">
            <text:span text:style-name="nadrukvet">Zienswijzen</text:span>
          </text:p>
            <text:p text:style-name="common-al">Gedurende de termijn van terinzagelegging kan een ieder zijn zienswijze over het ontwerp omgevingsplan naar voren brengen bij de gemeenteraad van gemeente Goeree-Overflakkee.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de heer P. Wessel, via algemeen telefoonnummer 14 0187. Van mondelinge zienswijzen wordt een verslag gemaakt, dat door de indiener van de mondelinge zienswijze wordt ondertekend.</text:p>
            <text:p text:style-name="common-al"/>
            <text:p text:style-name="common-al">
            <text:span text:style-name="nadrukvet">Aanvullende informatie (mer-beoordelingsnotitie)</text:span>
          </text:p>
            <text:p text:style-name="common-al">Uit de mer-beoordelingsnotitie, die ten behoeve van het ontwerp wijziging omgevingsplan “MFA Sommelsdijk” is opgesteld, blijkt dat er door de voorgenomen ontwikkeling geen aanzienlijke milieueffecten optreden. Er hoeft om deze reden geen milieueffectrapportage te worden opgesteld. De mer-beoordelingsnotitie en de ontwerp mer-beoordelingsbeslissing zijn als bijlagen bij het ontwerp wijziging omgevingsplan MFA Sommelsdijk gevoegd.</text:p>
            <text:p text:style-name="common-al"/>
            <text:p text:style-name="common-al">
            <text:span text:style-name="nadrukvet">Ondertekening</text:span>
          </text:p>
            <text:p text:style-name="last-al">Burgemeester en wethouders van Goeree-Overfl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30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TAMSMDmfa-OP20</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wijziging omgevingsplan MFA Sommelsdijk</meta:user-defined>
    <meta:user-defined meta:name="DCTERMS.W3CDTF/DCTERMS.available">2025-12-02</meta:user-defined>
    <meta:user-defined meta:name="DCTERMS.W3CDTF/OVERHEIDop.jaargang">2025</meta:user-defined>
    <meta:user-defined meta:name="OVERHEIDop.publicationIssue">523093</meta:user-defined>
    <meta:user-defined meta:name="OVERHEIDop.GmbID/DC.identifier">gmb-2025-523093</meta:user-defined>
    <meta:user-defined meta:name="OVERHEIDop.versieInformatie"/>
  </office:meta>
</office:document-meta>
</file>