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0 en Achterom 3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1161 voor het uitbreiden van de winkel en de woning aan de achtergevel op locatie Kapelstraat 10 en Achterom 3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1</meta:user-defined>
    <meta:user-defined meta:name="DCTERMS.abstract">Betreft: Besluit op locatie Kapelstraat 10 en Achterom 3A in Bussum</meta:user-defined>
    <dc:language>nl</dc:language>
    <meta:user-defined meta:name="DC.title">Verleende omgevingsvergunning Kapelstraat 10 en Achterom 3A in Bussum</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43</meta:user-defined>
    <meta:user-defined meta:name="OVERHEIDop.publicationIssue">523092</meta:user-defined>
    <meta:user-defined meta:name="OVERHEIDop.GmbID/DC.identifier">gmb-2025-523092</meta:user-defined>
    <meta:user-defined meta:name="OVERHEIDop.versieInformatie"/>
  </office:meta>
</office:document-meta>
</file>