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braham Kuyperlaan 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1974 voor het renoveren van de startheuvel van BMX vereniging FCC de Kombocht op locatie Dr. Abraham Kuyperlaan 5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309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9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9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74</meta:user-defined>
    <meta:user-defined meta:name="DCTERMS.abstract">Betreft: Besluit op locatie Dr. Abraham Kuyperlaan 5 in Bussum</meta:user-defined>
    <dc:language>nl</dc:language>
    <meta:user-defined meta:name="DC.title">Verleende omgevingsvergunning Dr. Abraham Kuyperlaan 5 in Bussum</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041</meta:user-defined>
    <meta:user-defined meta:name="OVERHEIDop.publicationIssue">523091</meta:user-defined>
    <meta:user-defined meta:name="OVERHEIDop.GmbID/DC.identifier">gmb-2025-523091</meta:user-defined>
    <meta:user-defined meta:name="OVERHEIDop.versieInformatie"/>
  </office:meta>
</office:document-meta>
</file>