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verschillende locaties in Rotterdam (Overschie, Kralingen- Crooswijk, Prins Alexander, Rozenburg, Feijenoord, IJsselmonde, Hoek van Holland, Charlois, Hillegersberg- Schiebroek 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Overschie, Kralingen- Crooswijk, Prins Alexander, Rozenburg, Feijenoord, IJsselmonde, Hoek van Holland, Charlois, Hillegersberg- Schiebroek en Noord</text:p>
            <text:p text:style-name="common-al">Adres: Willem Schürmannstraat thv. Nr 21, thv. Van Epsenstraat 48, thv de Plataan 1,Handelsplein, Johan in Het Veltstraat thv nr. 44, Kathmandustraat thv. Nr. 6, thv. Mr Arend van der Woudenslaan nr. 32/30, thv. Jericholaan nr. 57, Zeeanemoon thv. nr. 29/31, Tussenburg, voor de ingang van de Tiny House-community De Kleine Burg, Zuidhoek thv. Nr. 169/171/173, Jan Schoutenstraat thv. Nr. 12 en 14, Arguspad thv. Nr. 13, Pijnackerplein thv. Nr. 10, Insulindestraat thv. Nr 218, Marmerhof 12 en Jan Sluijtersstraat thv. Nr 9-15. </text:p>
            <text:p text:style-name="common-al">Postcode: 3031 RN, 3067 EK, 3181 AB, 3078 JG, 3072 KE, 3076 PP, 3061 HB, 3151 VN, 3082 PP, 3065 PD, 3054 SG, 3035 GB, 3037 BK, 3043 KD en 3059 VC </text:p>
            <text:p text:style-name="common-al">Datum besluit: 27 november 2025</text:p>
            <text:p text:style-name="common-al">Periode: 8 december 2025 t/m 9 januari 2026</text:p>
            <text:p text:style-name="common-al">Zaaknummer: 812764-2025</text:p>
            <text:p text:style-name="common-al">Status: Verleend</text:p>
            <text:p text:style-name="common-al">Betreft: Het plaatsen van buurtbom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0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inname openbare grond vergunning, verschillende locaties in Rotterdam (Overschie, Kralingen- Crooswijk, Prins Alexander, Rozenburg, Feijenoord, IJsselmonde, Hoek van Holland, Charlois, Hillegersberg- Schiebroek en Noord)</meta:user-defined>
    <meta:user-defined meta:name="DCTERMS.W3CDTF/DCTERMS.available">2025-12-02</meta:user-defined>
    <meta:user-defined meta:name="DCTERMS.W3CDTF/OVERHEIDop.jaargang">2025</meta:user-defined>
    <meta:user-defined meta:name="OVERHEIDop.publicationIssue">523090</meta:user-defined>
    <meta:user-defined meta:name="OVERHEIDop.GmbID/DC.identifier">gmb-2025-523090</meta:user-defined>
    <meta:user-defined meta:name="OVERHEIDop.versieInformatie"/>
  </office:meta>
</office:document-meta>
</file>