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Vera Bondamstraat 22, 3207 W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Vera Bondamstraat</text:p>
            <text:p text:style-name="common-al">22  </text:p>
            <text:p text:style-name="common-al">3207 WG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6259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05-10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28-11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308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8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8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62596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Vera Bondamstraat 22, 3207 WG Spijkeniss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86</meta:user-defined>
    <meta:user-defined meta:name="OVERHEIDop.GmbID/DC.identifier">gmb-2025-523086</meta:user-defined>
    <meta:user-defined meta:name="OVERHEIDop.versieInformatie"/>
  </office:meta>
</office:document-meta>
</file>