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110-3 109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een woning op de derde verdieping</text:p>
            <text:p text:style-name="common-al">Besluit: verleend</text:p>
            <text:p text:style-name="common-al">Besluit verzonden op: 28-11-2025</text:p>
            <text:p text:style-name="common-al">Zaakadres: Eerste Atjehstraat 110-3 1094KS Amsterdam</text:p>
            <text:p text:style-name="common-al">Zaaknummer: Z2025-045865</text:p>
            <text:p text:style-name="common-al">DSO-nummer: 20251028019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586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08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65</meta:user-defined>
    <meta:user-defined meta:name="DCTERMS.abstract">maken van een muurdoorbraak in een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Atjehstraat 110-3 1094KS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83</meta:user-defined>
    <meta:user-defined meta:name="OVERHEIDop.GmbID/DC.identifier">gmb-2025-523083</meta:user-defined>
    <meta:user-defined meta:name="OVERHEIDop.versieInformatie"/>
  </office:meta>
</office:document-meta>
</file>